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6">7515 100% S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 promueva a través de campañas la difusión sobre la existencia de distintos software gratuitos de rastreo de elementos computacionales y dispositivos de telefonía móvil (celulares) - entre ellos el programa denominado PREY (gratuito) - <text:s/>diseñados para permitir la mejor y más rápida localización de dichos elementos en caso de extravíos, robos y hurtos</text:span><text:span text:style-name="T2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9</meta:editing-cycles>
    <meta:print-date>2013-05-15T11:47:02</meta:print-date>
    <dc:date>2013-05-17T10:52:57</dc:date>
    <meta:document-statistic meta:table-count="0" meta:image-count="1" meta:object-count="0" meta:page-count="1" meta:paragraph-count="8" meta:word-count="124" meta:character-count="777" meta:non-whitespace-character-count="65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